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nsulent LO/ Cimot 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elanie Slootheer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luster Werk en Inkomen, afdeling Claimbeoordeling voor de functie van consulent LO/ Cimot MO (Centrale toegang tot maatschappelijke opvang en beschermd wonen in Twente). Voor het geven van toestemming toegang tot de MO, trajectbewaking en uitstroom naar passende woning/woonvorm. En het beoordelen van aanvragen LO (levensonderhoud) en BB (bijzondere bijstand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6-2-2025</text:span></text:p>
          </text:section>
          <text:section text:name="ondertekening_id1-3-2-3-2">
            <text:p><text:span text:style-name="functie"/></text:p>
            <text:p><text:span text:style-name="functie">Afdelingshoofd Claimbeoordel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élanie Sloot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nsulent LO/ Cimot MO</meta:user-defined>
    <dc:language>nl</dc:language>
    <meta:user-defined meta:name="OVERHEIDop.locatietype/OVERHEIDop.gebiedsmarkering">Gemeente</meta:user-defined>
    <meta:user-defined meta:name="DC.title">Besluit tot het verlenen van ondermandaat aan ondergeschikten consulent LO/ Cimot M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20</meta:user-defined>
    <meta:user-defined meta:name="OVERHEIDop.GmbID/DC.identifier">gmb-2025-58020</meta:user-defined>
    <meta:user-defined meta:name="OVERHEIDop.versieInformatie"/>
  </office:meta>
</office:document-meta>
</file>