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opbouw met dakterras op de woning, Amsterdamsestraatweg 923, 3555HN Utrecht, GU-Z2024-0032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923, 3555HN Utrecht</text:p>
            <text:p text:style-name="common-al">GU-Z2024-0032353</text:p>
            <text:p text:style-name="common-al">Toelichting: het bouwen van een dakopbouw met dakterras op de woning</text:p>
            <text:p text:style-name="common-al">Datum besluit: 2 januari 2025</text:p>
            <text:p text:style-name="common-al">Einddatum bezwaartermijn: 14 februar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0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2353</meta:user-defined>
    <meta:user-defined meta:name="DCTERMS.abstract">Toelichting: het bouwen van een dakopbouw met dakterras op de woning</meta:user-defined>
    <dc:language>nl</dc:language>
    <meta:user-defined meta:name="OVERHEIDop.locatietype/OVERHEIDop.gebiedsmarkering">Punt</meta:user-defined>
    <meta:user-defined meta:name="DC.title">Aanvraag omgevingsvergunning buiten behandeling gelaten, het bouwen van een dakopbouw met dakterras op de woning, Amsterdamsestraatweg 923, 3555HN Utrecht, GU-Z2024-0032353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02</meta:user-defined>
    <meta:user-defined meta:name="OVERHEIDop.GmbID/DC.identifier">gmb-2025-5802</meta:user-defined>
    <meta:user-defined meta:name="OVERHEIDop.versieInformatie"/>
  </office:meta>
</office:document-meta>
</file>