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t het verlengen van de subsidiëring basisjeugdhulp op SO de Herderscheeschool in Almelo </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
            <text:p text:style-name="al">
            <text:span text:style-name="nadrukvet">gelet op,</text:span>
          </text:p>
            <text:p text:style-name="al">Afdeling 10.1.1 van de Algemene wet bestuursrecht (hierna: Awb), het op het beslismoment van kracht zijnde mandaatbesluit van de gemeente Almelo en de eigen van toepassing zijnde voorschriften en regelingen in deze;</text:p>
            <text:p text:style-name="al"/>
            <text:p text:style-name="al"/>
            <text:p text:style-name="al">
            <text:span text:style-name="nadrukvet">Besluit</text:span>
          </text:p>
            <text:p text:style-name="al">vast te stellen het volgende:</text:p>
            <text:p text:style-name="al">Mandaatbesluit tot het verlengen van de subsidiëring basisjeugdhulp op SO de Herderscheeschool in Almel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Almelo wordt, met in achtneming van het op het beslismoment van kracht zijnde mandaatbesluit van de gemeente Almelo, mandaat verleend ten aanzien van de volgende bevoegdheden:</text:p>
                <text:list text:style-name="id1-3-2-2-1-2-3">
                  <text:list-item text:style-override="id1-3-2-2-1-2-3-1">
                    <text:number>a.</text:number>
                    <text:p text:style-name="al">het nemen van besluiten over aanvragen om subsidie (namelijk subsidieverlening, weigering, subsidievaststelling, intrekking en terugvordering) van de Twentse Zorgcentra voor basisjeugdhulp in de klassen OB3, OS MB, BB1 en BB5 op SO de Herderscheeschool die betrekking hebben op 1 januari 2025 tot en met 11 juli 2025 en het voeren van verweer (schriftelijk en mondeling) in geval van een bezwaar- en/ of (hoger)beroepsprocedure tegen de besluiten over subsidieaanvragen.</text:p>
                  </text:list-item>
                  <text:list-item text:style-override="id1-3-2-2-1-2-3-2">
                    <text:number>b.</text:number>
                    <text:p text:style-name="al">penvoerder voor de pilot;</text:p>
                  </text:list-item>
                  <text:list-item text:style-override="id1-3-2-2-1-2-3-3">
                    <text:number>c.</text:number>
                    <text:p text:style-name="al">begeleider van de pilot. </text:p>
                  </text:list-item>
                </text:list>
              </text:list-item>
              <text:list-item text:style-override="id1-3-2-2-1-3">
                <text:number>2.</text:number>
                <text:p text:style-name="al">Het in lid 1 genoemde college is bevoegd ondermandaat te verlenen aan door hem aan te wijzen personen, overeenkomstig het van kracht zijnde mandaatbesluit van de gemeente Almelo.</text:p>
              </text:list-item>
            </text:list>
          </text:section>
          <text:section text:name="artikel_id1-3-2-2-2" text:style-name="artikel">
            <text:p text:style-name="artikel_kop_titel"><text:span text:style-name="artikel_kop_label">Artikel</text:span> <text:span text:style-name="artikel_kop_nr">2</text:span> Ondertekening</text:p>
            <text:p text:style-name="al">Bij de uitoefening van dit mandaatbesluit worden uitgaande stukken als volgt onderteken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2">
                    <text:p text:style-name="table_al">"Namens het college van burgemeester en wethouders van Twenter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college van burgemeester en wethouders van Almelo,</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1 februari 2025 en werkt terug tot en met 1 januari 2025.</text:p>
              </text:list-item>
              <text:list-item text:style-override="id1-3-2-2-3-3">
                <text:number>2.</text:number>
                <text:p text:style-name="al">Dit besluit wordt ingetrokken op 12 juli 2025, maar blijft nog gelden voor de afhandeling van de in artikel 1, lid 1, onder a genoemde besluit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subsidiëring basisjeugdhulp op SO de Herderscheeschool Almelo.</text:p>
          </text:section>
        </text:section>
        <text:section text:name="regeling-sluiting_id1-3-2-3" text:style-name="regeling-sluiting">
          <text:section text:name="ondertekening_id1-3-2-3-1">
            <text:p><text:span text:style-name="functie">Vriezenveen, 21 januari 2025</text:span></text:p>
          </text:section>
          <text:section text:name="ondertekening_id1-3-2-3-2">
            <text:p><text:span text:style-name="functie"/></text:p>
            <text:p><text:span text:style-name="functie">Het college van burgemeester en wethouders van gemeente Twenterand,</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Mandaatbesluit subsidiëring basisjeugdhulp op SO de Herderscheeschool Almelo</meta:user-defined>
    <dc:language>nl</dc:language>
    <meta:user-defined meta:name="OVERHEIDop.locatietype/OVERHEIDop.gebiedsmarkering">Gemeente</meta:user-defined>
    <meta:user-defined meta:name="DC.title">Mandaatbesluit tot het verlengen van de subsidiëring basisjeugdhulp op SO de Herderscheeschool in Almelo</meta:user-defined>
    <meta:user-defined meta:name="DCTERMS.W3CDTF/DCTERMS.available">2025-02-12</meta:user-defined>
    <meta:user-defined meta:name="DCTERMS.W3CDTF/OVERHEIDop.jaargang">2025</meta:user-defined>
    <meta:user-defined meta:name="OVERHEIDop.publicationIssue">58019</meta:user-defined>
    <meta:user-defined meta:name="OVERHEIDop.betreftRegeling">CVDR735431_1</meta:user-defined>
    <meta:user-defined meta:name="OVERHEIDop.GmbID/DC.identifier">gmb-2025-58019</meta:user-defined>
    <meta:user-defined meta:name="xs:date/OVERHEIDop.startdatum">2025-02-13</meta:user-defined>
    <meta:user-defined meta:name="xs:date/OVERHEIDop.einddatum">2025-07-12</meta:user-defined>
    <meta:user-defined meta:name="OVERHEIDop.versieInformatie"/>
  </office:meta>
</office:document-meta>
</file>