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foliekas op locatie Grote Heistraat 22c, 4884 JC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216 voor het realiseren van een foliekas op locatie Grote Heistraat 22c, 4884 JC Wernhout. De vergunning is Verleend en verzonden op 30 januari 2025.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21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0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1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een foliekas op locatie Grote Heistraat 22c, 4884 JC Wernhout</meta:user-defined>
    <meta:user-defined meta:name="DCTERMS.W3CDTF/DCTERMS.available">2025-02-12</meta:user-defined>
    <meta:user-defined meta:name="DCTERMS.W3CDTF/OVERHEIDop.jaargang">2025</meta:user-defined>
    <meta:user-defined meta:name="OVERHEIDop.publicationIssue">58018</meta:user-defined>
    <meta:user-defined meta:name="OVERHEIDop.GmbID/DC.identifier">gmb-2025-58018</meta:user-defined>
    <meta:user-defined meta:name="OVERHEIDop.versieInformatie"/>
  </office:meta>
</office:document-meta>
</file>