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van de alcoholwet aan Dorpsstraat 9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18220, Dorpsstraat 9, het aanvragen van een ontheffing artikel 35 alcoholwet, (ontvangen 30-01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8015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01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01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18220</meta:user-defined>
    <dc:language>nl</dc:language>
    <meta:user-defined meta:name="OVERHEIDop.locatietype/OVERHEIDop.gebiedsmarkering">Adres</meta:user-defined>
    <meta:user-defined meta:name="DC.title">Aanvraag ontheffing van de alcoholwet aan Dorpsstraat 9 te Ouderkerk aan de Amstel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015</meta:user-defined>
    <meta:user-defined meta:name="OVERHEIDop.GmbID/DC.identifier">gmb-2025-58015</meta:user-defined>
    <meta:user-defined meta:name="OVERHEIDop.versieInformatie"/>
  </office:meta>
</office:document-meta>
</file>