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slag, Gaagweg nabij nr.36b (Sectie SLD02 Q 380), 2636AK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aliseren van een opslag op locatie Gaagweg nabij nr.36b (Sectie SLD02 Q 380), 2636AK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07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februari 2025. De gemeente neemt daarover waarschijnlijk voor 1 april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80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76</meta:user-defined>
    <meta:user-defined meta:name="DCTERMS.abstract">Betreft: Aanvraag op locatie Gaagweg nabij nr.36b (Sectie SLD02 Q 380), 2636AK Schipl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pslag, Gaagweg nabij nr.36b (Sectie SLD02 Q 380), 2636AK Schiplui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13</meta:user-defined>
    <meta:user-defined meta:name="OVERHEIDop.GmbID/DC.identifier">gmb-2025-58013</meta:user-defined>
    <meta:user-defined meta:name="OVERHEIDop.versieInformatie"/>
  </office:meta>
</office:document-meta>
</file>