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plaatsen van een schuurtje op 28 februari 2025 aan In de Houtzaagmolen 12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0093, In de Houtzaagmolen 125, het plaatsen van een hijskraan voor het plaatsen van een schuurtje op 28 februari 2025. (ontvangen 05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0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0093</meta:user-defined>
    <dc:language>nl</dc:language>
    <meta:user-defined meta:name="OVERHEIDop.locatietype/OVERHEIDop.gebiedsmarkering">Adres</meta:user-defined>
    <meta:user-defined meta:name="DC.title">Aanvraag vergunning voor het plaatsen van een hijskraan voor het plaatsen van een schuurtje op 28 februari 2025 aan In de Houtzaagmolen 125 te Duivendrec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10</meta:user-defined>
    <meta:user-defined meta:name="OVERHEIDop.GmbID/DC.identifier">gmb-2025-58010</meta:user-defined>
    <meta:user-defined meta:name="OVERHEIDop.versieInformatie"/>
  </office:meta>
</office:document-meta>
</file>