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4, Nieuw-Lekkerland, zaaknummer OMG-2024-1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514-20-01
- Bouwen, Art.5.1,  kenmerk:OMG-2024-1514-24-01
- Bouwen, Art.5.1,  kenmerk:OMG-2024-1514-28-01</text:p>
            <text:p text:style-name="common-al">Voor het: uitvoeren van werkzaamheden t.b.v. het herstellen van een fundering</text:p>
            <text:p text:style-name="common-al"/>
            <text:p text:style-name="common-al">
            <text:span text:style-name="nadrukvet">Locatie: Lekdijk 24, Nieuw-Lekkerland</text:span>
          </text:p>
            <text:p text:style-name="common-al">(Verzend)datum besluit: 10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00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0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0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514</meta:user-defined>
    <meta:user-defined meta:name="DCTERMS.abstract">Verleend - omgevingsvergunning, Lekdijk 24, Nieuw-Lekkerland, uitvoeren van werkzaamheden t.b.v. het herstellen van een fundering.</meta:user-defined>
    <dc:language>nl</dc:language>
    <meta:user-defined meta:name="OVERHEIDop.locatietype/OVERHEIDop.gebiedsmarkering">Adres</meta:user-defined>
    <meta:user-defined meta:name="DC.title">Gemeente Molenlanden verleende omgevingsvergunning reguliere procedure Lekdijk 24, Nieuw-Lekkerland, zaaknummer OMG-2024-1514</meta:user-defined>
    <meta:user-defined meta:name="DCTERMS.W3CDTF/DCTERMS.available">2025-02-12</meta:user-defined>
    <meta:user-defined meta:name="DCTERMS.W3CDTF/OVERHEIDop.jaargang">2025</meta:user-defined>
    <meta:user-defined meta:name="OVERHEIDop.publicationIssue">58007</meta:user-defined>
    <meta:user-defined meta:name="OVERHEIDop.GmbID/DC.identifier">gmb-2025-58007</meta:user-defined>
    <meta:user-defined meta:name="OVERHEIDop.versieInformatie"/>
  </office:meta>
</office:document-meta>
</file>