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voor Fries Straatfestival (2025), (APV-2025-027433), op het Wilhelminaplein, Gouverneursplein, Jacobijnerkerkhof en in het centrum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ontheffing. De aanvraag is voor Fries Straatfestival op het Wilhelminaplein, Gouverneursplein, Jacobijnerkerkhof en in het centrum Leeuwarden. Het evenement staat gepland op 23 en 24 me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ontheffing is ontvangen op 31 januari 2025.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0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7433</meta:user-defined>
    <dc:language>nl</dc:language>
    <meta:user-defined meta:name="OVERHEIDop.locatietype/OVERHEIDop.gebiedsmarkering">Vlak</meta:user-defined>
    <meta:user-defined meta:name="OVERHEIDop.locatietype/OVERHEIDop.gebiedsmarkering">Vlak</meta:user-defined>
    <meta:user-defined meta:name="DC.title">Aanvraag geluidsontheffing voor Fries Straatfestival (2025), (APV-2025-027433), op het Wilhelminaplein, Gouverneursplein, Jacobijnerkerkhof en in het centrum Leeuwarden</meta:user-defined>
    <meta:user-defined meta:name="DCTERMS.W3CDTF/DCTERMS.available">2025-02-12</meta:user-defined>
    <meta:user-defined meta:name="DCTERMS.W3CDTF/OVERHEIDop.jaargang">2025</meta:user-defined>
    <meta:user-defined meta:name="OVERHEIDop.publicationIssue">58001</meta:user-defined>
    <meta:user-defined meta:name="OVERHEIDop.GmbID/DC.identifier">gmb-2025-58001</meta:user-defined>
    <meta:user-defined meta:name="OVERHEIDop.versieInformatie"/>
  </office:meta>
</office:document-meta>
</file>