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de aangebrachte betonvloer boven kelder (het vervangen van een houten vrijdragende vloer door een betonvloer en tevens het (praktisch) vervangen van een houten vloer door een betonvloer op een verdicht zandbed) , Bunderstraat 134, 6231EM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833</text:p>
            <text:p text:style-name="common-al">
            <text:span text:style-name="nadrukvet">Bunderstraat 134, 6231EM Meerssen</text:span>
          </text:p>
            <text:p text:style-name="common-al">
            <text:span text:style-name="nadrukvet">het legaliseren van de aangebrachte betonvloer boven kelder (</text:span>het vervangen van een houten vrijdragende vloer door een betonvloer en tevens het (praktisch) vervangen van een houten vloer door een betonvloer op een verdicht zandbed)</text:p>
            <text:p text:style-name="common-al"/>
            <text:p text:style-name="common-al">
            <text:span text:style-name="nadrukvet">Verzend datum besluit: </text:span>10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799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9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9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33</meta:user-defined>
    <dc:language>nl</dc:language>
    <meta:user-defined meta:name="OVERHEIDop.locatietype/OVERHEIDop.gebiedsmarkering">Vlak</meta:user-defined>
    <meta:user-defined meta:name="DC.title">Verleende  omgevingsvergunning, het legaliseren van de aangebrachte betonvloer boven kelder (het vervangen van een houten vrijdragende vloer door een betonvloer en tevens het (praktisch) vervangen van een houten vloer door een betonvloer op een verdicht zandbed) , Bunderstraat 134, 6231EM Meerssen</meta:user-defined>
    <meta:user-defined meta:name="DCTERMS.W3CDTF/DCTERMS.available">2025-02-12</meta:user-defined>
    <meta:user-defined meta:name="DCTERMS.W3CDTF/OVERHEIDop.jaargang">2025</meta:user-defined>
    <meta:user-defined meta:name="OVERHEIDop.publicationIssue">57999</meta:user-defined>
    <meta:user-defined meta:name="OVERHEIDop.GmbID/DC.identifier">gmb-2025-57999</meta:user-defined>
    <meta:user-defined meta:name="OVERHEIDop.versieInformatie"/>
  </office:meta>
</office:document-meta>
</file>