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ijnkanspad 9, 1506 EM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497 - het herstellen van de fundering van de woning -  - op de locatie Wijnkanspad 9, 1506 EM Zaandam</text:p>
            <text:p text:style-name="common-al">Besluit verzonden: 10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99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9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9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497</meta:user-defined>
    <dc:language>nl</dc:language>
    <meta:user-defined meta:name="OVERHEIDop.locatietype/OVERHEIDop.gebiedsmarkering">Punt</meta:user-defined>
    <meta:user-defined meta:name="DC.title">Verleende omgevingsvergunning - Wijnkanspad 9, 1506 EM Zaandam - het herstellen van de fundering van de wo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996</meta:user-defined>
    <meta:user-defined meta:name="OVERHEIDop.GmbID/DC.identifier">gmb-2025-57996</meta:user-defined>
    <meta:user-defined meta:name="OVERHEIDop.versieInformatie"/>
  </office:meta>
</office:document-meta>
</file>