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Fries Straatfestival op het Wilhelminaplein, Gouverneursplein, Jacobijnerkerkhof en in het centrum Leeuwarden (EVE-2025-02673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evenementenvergunning. De aanvraag is voor het Fries Straatfestival op het Wilhelminaplein, Gouverneursplein, Jacobijnerkerkhof en in het centrum Leeuwarden. Het evenement staat gepland op 23 en 24 me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Wanneer neemt de gemeente Leeuwarden een besluit over de aanvraag van de vergunning? </text:span>
          </text:p>
            <text:p text:style-name="common-al">De aanvraag voor een vergunning is ontvangen op 31 januari 2025. Als de vergunn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vergunn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99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9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9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EVE-2025-026733</meta:user-defined>
    <dc:language>nl</dc:language>
    <meta:user-defined meta:name="OVERHEIDop.locatietype/OVERHEIDop.gebiedsmarkering">Vlak</meta:user-defined>
    <meta:user-defined meta:name="OVERHEIDop.locatietype/OVERHEIDop.gebiedsmarkering">Vlak</meta:user-defined>
    <meta:user-defined meta:name="DC.title">Aanvraag evenementenvergunning voor Fries Straatfestival op het Wilhelminaplein, Gouverneursplein, Jacobijnerkerkhof en in het centrum Leeuwarden (EVE-2025-026733)</meta:user-defined>
    <meta:user-defined meta:name="DCTERMS.W3CDTF/DCTERMS.available">2025-02-12</meta:user-defined>
    <meta:user-defined meta:name="DCTERMS.W3CDTF/OVERHEIDop.jaargang">2025</meta:user-defined>
    <meta:user-defined meta:name="OVERHEIDop.publicationIssue">57994</meta:user-defined>
    <meta:user-defined meta:name="OVERHEIDop.GmbID/DC.identifier">gmb-2025-57994</meta:user-defined>
    <meta:user-defined meta:name="OVERHEIDop.versieInformatie"/>
  </office:meta>
</office:document-meta>
</file>