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ip 62, 8224 CD Lelystad, Klip 62A, 8224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ip 62, 8224 CD Lelystad, Klip 62A, 8224 CD Lelystad, het gebruiken van een bijgebouw in afwijking van het bestemmingsplan</text:span>
          </text:p>
            <text:p text:style-name="common-al">Wij hebben op 2 januari 2025 een aanvraag omgevingsvergunning ontvangen voor het gebruiken van een bijgebouw in afwijking van het bestemmingsplan, op Klip 62, 8224 CD Lelystad, Klip 62A, 8224 CD Lelystad. De aanvraag heeft dossiernummer 09956467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 januari 2025. De gemeente neemt daarover waarschijnlijk voor 27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9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6745</meta:user-defined>
    <dc:language>nl</dc:language>
    <meta:user-defined meta:name="OVERHEIDop.locatietype/OVERHEIDop.gebiedsmarkering">Punt</meta:user-defined>
    <meta:user-defined meta:name="OVERHEIDop.locatietype/OVERHEIDop.gebiedsmarkering">Punt</meta:user-defined>
    <meta:user-defined meta:name="DC.title">Ontvangen aanvraag - Klip 62, 8224 CD Lelystad, Klip 62A, 8224 CD Lelystad</meta:user-defined>
    <meta:user-defined meta:name="DCTERMS.W3CDTF/DCTERMS.available">2025-01-07</meta:user-defined>
    <meta:user-defined meta:name="DCTERMS.W3CDTF/OVERHEIDop.jaargang">2025</meta:user-defined>
    <meta:user-defined meta:name="OVERHEIDop.publicationIssue">5799</meta:user-defined>
    <meta:user-defined meta:name="OVERHEIDop.GmbID/DC.identifier">gmb-2025-5799</meta:user-defined>
    <meta:user-defined meta:name="OVERHEIDop.versieInformatie"/>
  </office:meta>
</office:document-meta>
</file>