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het voormalig gemaalgebouw met grond en verdere aanhorigheden aan de Leidsevaart 404 en 404A, 2012 HM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om het “Voormalig Stoomgemaal van de Veenpolder onder Haarlem en Heemstede” met grond en verdere aanhorigheden (hierna: het gemaalgebouw), staand en gelegen aan de Leidsevaart 404 (perceel A) en 404A (perceel B), 2012 HM Haarlem, kadastraal bekend gemeente Haarlem II, sectie S, nummers 2597 en een gedeelte van perceel 2857 (ged), met een totale oppervlakte groot 76 m² te verkopen. </text:p>
            <text:p text:style-name="common-al">Het gemaalgebouw is deels eigendom van de gemeente (perceel A) en deels van Liander (perceel B). Gemeente en Liander hebben als gezamenlijke eigenaren overeenstemming bereikt om het gemaalgebouw te verkopen. Vooromschreven perceel van de gemeente gelegen in de Leidsevaartbuurt wordt geoormerkt als niet-strategisch bezit binnen haar vastgoedportefeuille en kan derhalve worden afgestoten. Voor het overige deel van het perceel 2857 is ten behoeve van het Hoogheemraadschap Rijnland door de gemeente een recht van opstal gevestigd en maakt derhalve geen deel uit van de verkoop. </text:p>
            <text:p text:style-name="common-al">Het naastgelegen woonhuis op nummer 402 is gebouwd als machinistenwoning en vormt hierdoor een bouwkundige eenheid met het gemaal. Het monumentale gemaalgebouw vormt samen met het woonhuis een blijvend onderdeel van de historie van de “Veenpolder onder Haarlem en Heemstede”. Potentiële koper is eigenaar van het naastgelegen woonhuis en heeft decennialang in samenspraak met het Hoogheemraadschap Rijnland om niet werkzaamheden uitgevoerd ten behoeve van de gemeente. Hierdoor is er een binding ontstaan tussen de gemeente, het Hoogheemraadschap, Liander en de potentiële koper vanwege de jarenlange ‘zorgplicht’. Op grond hiervan zijn Liander en de gemeente van oordeel dat het gepast is om potentiële koper als enige serieuze gegadigde in aanmerking te laten komen voor verkoop.</text:p>
            <text:p text:style-name="common-al">Het gebruik wat de potentiële koper voor ogen heeft, is in verhouding met de bestemming van het perceel en sluit aan bij het gebruik conform het vigerende bestemmingsplan (Bedrijf). Deze overwegingen rechtvaardigen de afwijking van een openbare (verkoop)procedure. </text:p>
            <text:p text:style-name="common-al">
            <text:span text:style-name="nadrukvet">Vervaltermijn</text:span>
          </text:p>
            <text:p text:style-name="common-al">Als u het niet eens bent met het voornemen tot verkoop van de hiervoor genoemde onroerende zaak, omdat u van mening bent ook voor deze ver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het voormalig gemaalgebouw met grond en verdere aanhorigheden aan de Leidsevaart 404 en 404A, 2012 HM Haarlem</meta:user-defined>
    <meta:user-defined meta:name="DCTERMS.W3CDTF/DCTERMS.available">2025-02-12</meta:user-defined>
    <meta:user-defined meta:name="DCTERMS.W3CDTF/OVERHEIDop.jaargang">2025</meta:user-defined>
    <meta:user-defined meta:name="OVERHEIDop.publicationIssue">57989</meta:user-defined>
    <meta:user-defined meta:name="OVERHEIDop.GmbID/DC.identifier">gmb-2025-57989</meta:user-defined>
    <meta:user-defined meta:name="OVERHEIDop.versieInformatie"/>
  </office:meta>
</office:document-meta>
</file>