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plein 13A 1058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, staande in de achtertuin.</text:p>
            <text:p text:style-name="common-al">Zaakadres: Jacob Marisplein 13A 1058JC Amsterdam</text:p>
            <text:p text:style-name="common-al">Datum ontvangst: 27-01-2025</text:p>
            <text:p text:style-name="common-al">Zaaknummer: Z2025-003544</text:p>
            <text:p text:style-name="common-al">DSO-nummer: 2025012700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9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544</meta:user-defined>
    <meta:user-defined meta:name="DCTERMS.abstract">snoei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Marisplein 13A 1058JC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85</meta:user-defined>
    <meta:user-defined meta:name="OVERHEIDop.GmbID/DC.identifier">gmb-2025-57985</meta:user-defined>
    <meta:user-defined meta:name="OVERHEIDop.versieInformatie"/>
  </office:meta>
</office:document-meta>
</file>