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 omgevingsvergunning voor het verbouwen van het voorhuis en splitsen van de stolpschuur naar 2 woningen op de locatie Belkmerweg 24, 1754 GB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3367</text:p>
            <text:p text:style-name="common-al">
            <text:span text:style-name="nadrukvet">Actie:</text:span> Intrekken van de aanvraag</text:p>
            <text:p text:style-name="common-al">
            <text:span text:style-name="nadrukvet">Locatie:</text:span> Belkmerweg 24, 1754 GB in Burgerbrug</text:p>
            <text:p text:style-name="last-al">
            <text:span text:style-name="nadrukvet">Omschrijving:</text:span> het verbouwen van het voorhuis en splitsen van de stolpschuur naar 2 w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798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8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8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3367</meta:user-defined>
    <meta:user-defined meta:name="DCTERMS.abstract">Ingetrokken aanvraag op de locatie Belkmerweg 24, 1754 GB in Burgerbrug</meta:user-defined>
    <dc:language>nl</dc:language>
    <meta:user-defined meta:name="OVERHEIDop.locatietype/OVERHEIDop.gebiedsmarkering">Vlak</meta:user-defined>
    <meta:user-defined meta:name="DC.title">Ingetrokken aanvraag  omgevingsvergunning voor het verbouwen van het voorhuis en splitsen van de stolpschuur naar 2 woningen op de locatie Belkmerweg 24, 1754 GB in Burgerbrug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981</meta:user-defined>
    <meta:user-defined meta:name="OVERHEIDop.GmbID/DC.identifier">gmb-2025-57981</meta:user-defined>
    <meta:user-defined meta:name="OVERHEIDop.versieInformatie"/>
  </office:meta>
</office:document-meta>
</file>