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nieuw bouwen van een 2 onder 1 kap woning, Lavendeldijk 31 en 31A in Oostdijk</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nieuw bouwen van een 2 onder 1 kap woning op het adres Lavendeldijk 31 en 31A in Oostdij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158.</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9 januari 2025. De gemeente Reimerswaal neemt daarover waarschijnlijk uiterlijk 26 maart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798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8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8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8</meta:user-defined>
    <meta:user-defined meta:name="DCTERMS.abstract">Voor: het nieuw bouwen van een 2 onder 1 kap woning. Locatie: Lavendeldijk 31 en 31A in Oostdijk. Datum ontvangst: 29 januari 2025.</meta:user-defined>
    <dc:language>nl</dc:language>
    <meta:user-defined meta:name="OVERHEIDop.locatietype/OVERHEIDop.gebiedsmarkering">Vlak</meta:user-defined>
    <meta:user-defined meta:name="DC.title">Ingediende aanvraag vergunning voor het nieuw bouwen van een 2 onder 1 kap woning, Lavendeldijk 31 en 31A in Oostdijk</meta:user-defined>
    <meta:user-defined meta:name="DCTERMS.W3CDTF/DCTERMS.available">2025-02-12</meta:user-defined>
    <meta:user-defined meta:name="DCTERMS.W3CDTF/OVERHEIDop.jaargang">2025</meta:user-defined>
    <meta:user-defined meta:name="OVERHEIDop.publicationIssue">57980</meta:user-defined>
    <meta:user-defined meta:name="OVERHEIDop.GmbID/DC.identifier">gmb-2025-57980</meta:user-defined>
    <meta:user-defined meta:name="OVERHEIDop.versieInformatie"/>
  </office:meta>
</office:document-meta>
</file>