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meen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december 2024 hebben wij een melding ontvangen van gemeente Middelburg voor graafwerkzaamheden ten behoeve van rioleringswerken in de Lambrechtstraat, Sint Antheunisstraat en Penninghoeksingel in Middelburg.</text:p>
            <text:p text:style-name="common-al"/>
            <text:p text:style-name="common-al">Het gaat om een melding in het kader van het Besluit activiteiten leefomgeving (Bal), over het graven in bodem met een kwaliteit boven interventiewaarde bodemkwaliteit.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De melding is geregistreerd onder nummer Z2024-0003787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Besluit activiteiten leefomgeving van gemeente Middelbu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98</meta:user-defined>
    <meta:user-defined meta:name="OVERHEIDop.GmbID/DC.identifier">gmb-2025-5798</meta:user-defined>
    <meta:user-defined meta:name="OVERHEIDop.versieInformatie"/>
  </office:meta>
</office:document-meta>
</file>