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Bezwarencommissie gemeente Tiel 18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8 februari 2025 houdt de bezwarencommissie hoorzittingen op het adres Ridderstraat 250 in Culemborg. Deze hoorzittingen zijn in principe openbaar<text:span text:style-name="nadrukvet">. </text:span>Als u als toehoorder de zittingen wilt bijwonen dan kunt u contact opnemen met het secretariaat van de bezwarencommissie via onderstaande telefoonnummers of e-mailadres. De hele agenda vindt u op <text:a xlink:href="https://www.tiel.nl/vergadering-bezwaren-en-klachtencommissie" xlink:type="simple">www.tiel.nl/vergaderingen-bezwaren-en-klachtencommissie</text:a>.</text:p>
            <text:p text:style-name="common-al"/>
            <text:p text:style-name="common-al">De stukken voor deze hoorzittingen zijn van 10 februari 2025 tot en met 17 februari 2025 alleen in te zien voor belanghebbenden, dus niet voor toehoorders.</text:p>
            <text:p text:style-name="common-al"/>
            <text:p text:style-name="common-al">Bent u belanghebbende en heeft u deze stukken nog niet ontvangen? Dan kunt u contact opnemen met het secretariaat van de bezwarencommissie.</text:p>
            <text:p text:style-name="common-al">Contactgegevens van het secretariaat van de bezwarencommissie: telefoonnummer (0344)  63 75 16 of (0344) 63 71 43 en e-mailadres <text:a xlink:href="mailto:ajz@bvowb.nl" xlink:type="simple">ajz@bvowb.nl</text:a>.</text:p>
            <text:p text:style-name="common-al"/>
            <text:p text:style-name="last-al">Tiel, 11 febr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797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meta:user-defined meta:name="DCTERMS.abstract">Hoorzitting Bezwarencommissie gemeente Tiel 18 februari 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oorzitting Bezwarencommissie gemeente Tiel 18 februari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79</meta:user-defined>
    <meta:user-defined meta:name="OVERHEIDop.GmbID/DC.identifier">gmb-2025-57979</meta:user-defined>
    <meta:user-defined meta:name="OVERHEIDop.versieInformatie"/>
  </office:meta>
</office:document-meta>
</file>