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44871151ib0234f7c-6c56-4633-99da-7f1fc3ecd6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Blasiusstraat 93-103 aanleg twee elektrische oplaadvakken waarvan één in combinatie met een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gehandicaptenparkeerplaats is ingericht ter hoogte van perceel Blasiusstraat 93-103, waarvan de vergunninghouder heeft verzocht om een elektrische oplaadvoorziening te maken voor deze vergunninghoudersplaats;</text:p>
              </text:list-item>
              <text:list-item text:style-override="id1-3-2-2-1-10-10">
                <text:number>•</text:number>
                <text:p text:style-name="al">elektrisch vervoer voor vergunninghouders zoals gehandicapten ook mogelijk moet worden gemaakt, dit verzoek wordt toegewezen en de reeds bestaande gehandicaptenparkeerplaats (parkeervaknummer 122635485603) zal worden voorzien van een oplaadpaal en de tweede parkeerplaats (parkeervaknummer 122632485601) bij deze paal ter hoogte van perceel Blasiusstraat 93-103 beschikbaar zal zijn voor het laden van elektrische auto’s voor algemeen laden;</text:p>
              </text:list-item>
              <text:list-item text:style-override="id1-3-2-2-1-10-11">
                <text:number>•</text:number>
                <text:p text:style-name="al">een laadpaal twee oplaadpunten heeft en daarmee twee oplaadvakken bedient;</text:p>
              </text:list-item>
              <text:list-item text:style-override="id1-3-2-2-1-10-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6">
                <text:number>•</text:number>
                <text:p text:style-name="al">de gemeente Amsterdam, gelet op bovenstaande overwegingen, overgaat tot het plaatsen van elektrische oplaadpunten bij de oplaadvakken ter hoogte van perceel Blasiusstraat 93-10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Blasiusstraat 93-103 (parkeervaknummers 12263248560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1 met daarop afgebeeld een pijl naar links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8.23207547169812mm"><draw:image xlink:href="Pictures/Afbeelding244871151ib0234f7c-6c56-4633-99da-7f1fc3ecd65a.png" xlink:type="simple"/></draw:frame></text:p>
            </text:section></draw:text-box></draw:frame>
          </text:p>
            <text:p text:style-name="common-al">Amsterdam, 12 febr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97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7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7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lasiusstraat 93-103 aanleg twee elektrische oplaadvakken waarvan één in combinatie met een bestaande gehandicaptenparkeerplaats - Blasiusstraat 93-1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lasiusstraat 93-103 aanleg twee elektrische oplaadvakken waarvan één in combinatie met een bestaande gehandicaptenparkeerplaats</meta:user-defined>
    <meta:user-defined meta:name="OVERHEIDop.verkeersbordcode">E8c</meta:user-defined>
    <dc:language>nl</dc:language>
    <meta:user-defined meta:name="OVERHEIDop.locatietype/OVERHEIDop.gebiedsmarkering">Adres</meta:user-defined>
    <meta:user-defined meta:name="DC.title">Amsterdam Oost, verkeersbesluit Blasiusstraat 93-103 aanleg twee elektrische oplaadvakken waarvan één in combinatie met een bestaande gehandicaptenparkeerplaats</meta:user-defined>
    <meta:user-defined meta:name="DCTERMS.W3CDTF/DCTERMS.available">2025-02-14</meta:user-defined>
    <meta:user-defined meta:name="DCTERMS.W3CDTF/OVERHEIDop.jaargang">2025</meta:user-defined>
    <meta:user-defined meta:name="OVERHEIDop.publicationIssue">57978</meta:user-defined>
    <meta:user-defined meta:name="OVERHEIDop.GmbID/DC.identifier">gmb-2025-57978</meta:user-defined>
    <meta:user-defined meta:name="OVERHEIDop.versieInformatie"/>
  </office:meta>
</office:document-meta>
</file>