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rij - besluit; Vergunning alcoholvrij bedrijf / TacoMania / Brinklaan 28, 7311 LB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burgemeester maakt bekend dat hij op grond van artikel 2.33A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Vergunning alcoholvrij bedrijf</text:p>
            <text:p text:style-name="common-al">Naam onderneming: TacoMania </text:p>
            <text:p text:style-name="common-al">Locatie: Brinklaan 28, 7311 LB Apeldoorn</text:p>
            <text:p text:style-name="common-al">Reden vergunning: nieuwe onderneming </text:p>
            <text:p text:style-name="common-al">Datum vergunning: 10 februari 2025 </text:p>
            <text:p text:style-name="common-al">Vergunningnummer: 02005550547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97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7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7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550547</meta:user-defined>
    <dc:language>nl</dc:language>
    <meta:user-defined meta:name="OVERHEIDop.locatietype/OVERHEIDop.gebiedsmarkering">Punt</meta:user-defined>
    <meta:user-defined meta:name="DC.title">Alcoholvrij - besluit; Vergunning alcoholvrij bedrijf / TacoMania / Brinklaan 28, 7311 LB Apeldoor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971</meta:user-defined>
    <meta:user-defined meta:name="OVERHEIDop.GmbID/DC.identifier">gmb-2025-57971</meta:user-defined>
    <meta:user-defined meta:name="OVERHEIDop.versieInformatie"/>
  </office:meta>
</office:document-meta>
</file>