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abij Brandschouwer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december 2024 een aanvraag om een omgevingsvergunning ontvangen. Het gaat over het bouwen van 24 grondgebonden woningen De Wijde Wiericke op de locatie nabij Brandschouwer in Nieuwerbrug aan den Rijn. De aanvraag is geregistreerd onder kenmerk 2024-00027216.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797</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97</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97</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7216</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nabij Brandschouwer in Nieuwerbrug aan den Rijn</meta:user-defined>
    <meta:user-defined meta:name="DCTERMS.W3CDTF/DCTERMS.available">2025-01-07</meta:user-defined>
    <meta:user-defined meta:name="DCTERMS.W3CDTF/OVERHEIDop.jaargang">2025</meta:user-defined>
    <meta:user-defined meta:name="OVERHEIDop.publicationIssue">5797</meta:user-defined>
    <meta:user-defined meta:name="OVERHEIDop.GmbID/DC.identifier">gmb-2025-5797</meta:user-defined>
    <meta:user-defined meta:name="OVERHEIDop.versieInformatie"/>
  </office:meta>
</office:document-meta>
</file>