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ommeniedijk 75, 1562 GK Krommenie - het afwijken van het bestemmingsplan voor het wijzigen van agrarisch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914 - het afwijken van het bestemmingsplan voor het wijzigen van agrarisch naar wonen -  - op de locatie Krommeniedijk 75, 1562 GK Krommenie</text:p>
            <text:p text:style-name="common-al">Besluit verzonden: 10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96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5914</meta:user-defined>
    <dc:language>nl</dc:language>
    <meta:user-defined meta:name="OVERHEIDop.locatietype/OVERHEIDop.gebiedsmarkering">Punt</meta:user-defined>
    <meta:user-defined meta:name="DC.title">Verleende omgevingsvergunning - Krommeniedijk 75, 1562 GK Krommenie - het afwijken van het bestemmingsplan voor het wijzigen van agrarisch naar won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69</meta:user-defined>
    <meta:user-defined meta:name="OVERHEIDop.GmbID/DC.identifier">gmb-2025-57969</meta:user-defined>
    <meta:user-defined meta:name="OVERHEIDop.versieInformatie"/>
  </office:meta>
</office:document-meta>
</file>