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ranje markt WC Woensel, Winkelcentrum Woensel 12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976</text:p>
            <text:p text:style-name="common-al">Omschrijving: Oranje markt WC Woensel</text:p>
            <text:p text:style-name="common-al">Datum evenement: 26-04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12 5625AA Eindhoven</text:p>
              </text:list-item>
            </text:list>
            <text:p text:style-name="common-al">Datum ontvangst: 03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6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976</meta:user-defined>
    <meta:user-defined meta:name="DCTERMS.abstract">Oranje markt WC Woensel</meta:user-defined>
    <dc:language>nl</dc:language>
    <meta:user-defined meta:name="OVERHEIDop.locatietype/OVERHEIDop.gebiedsmarkering">Punt</meta:user-defined>
    <meta:user-defined meta:name="DC.title">Ingekomen evenementenaanvraag: Oranje markt WC Woensel, Winkelcentrum Woensel 12 5625AA Ein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65</meta:user-defined>
    <meta:user-defined meta:name="OVERHEIDop.GmbID/DC.identifier">gmb-2025-57965</meta:user-defined>
    <meta:user-defined meta:name="OVERHEIDop.versieInformatie"/>
  </office:meta>
</office:document-meta>
</file>