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ten hoogste toelaatbare waarde van de geluidsbelasting, Ministerie van Infrastructuur en Water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WET GELUIDHINDER</text:span>
          </text:p>
            <text:p text:style-name="common-al">De staatssecretaris van Infrastructuur en Waterstaat maakt bekend dat bij besluit van 27 maart 2024, kenmerk BSV/24/00058, met toepassing van artikel 90, tweede, derde, vierde en vijfde lid, van de Wet geluidhinder, de ten hoogste toelaatbare waarde van de geluidsbelasting is vastgesteld die de gevels van woningen gelegen aan de wegen "Egmonderstraatweg, Herenweg, Hoeverweg en Nieuwe Egmonderstraatweg" te Egmond aan den Hoef en Egmond-Binnen, gemeente Bergen, vanwege de wegen "Egmonderstraatweg, Herenweg, Hoeverweg en Nieuwe Egmonderstraatweg" mogen ondervinden. </text:p>
            <text:p text:style-name="common-al">Met toepassing van artikel 90, vijfde lid, van de Wet geluidhinder zijn bij voornoemd besluit tevens de maatregelen vastgesteld die strekken tot het terugbrengen van de geluidsbelasting, vanwege de wegen "Egmonderstraatweg, Herenweg, Hoeverweg en Nieuwe Egmonderstraat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7 februari gedurende de bezwaartermijn ter inzage bij:</text:p>
            <text:list text:style-name="id1-3-2-1-1-6">
              <text:list-item text:style-override="id1-3-2-1-1-6-1">
                <text:number>1.</text:number>
                <text:p text:style-name="al">Het gemeentehuis van de gemeente Bergen te Alkmaar gedurende zes weken op werkdagen van 8.30 uur tot 16.30 uur;</text:p>
              </text:list-item>
              <text:list-item text:style-override="id1-3-2-1-1-6-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item text:style-override="id1-3-2-1-1-6-3">
                <text:number>3.</text:number>
                <text:p text:style-name="al">Ook is bovengenoemd besluit te downloaden via <text:a xlink:href="https://www.bergen-nh.nl/geluidswaarden" xlink:type="simple">www.bergen-nh.nl/geluidswaarden</text:a>.</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9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Rubriek/DC.type">andere melding</meta:user-defined>
    <meta:user-defined meta:name="DCTERMS.abstract">Het hogere waarden besluit geluidsbelasting saneringsprogramma Egmond aan den Hoef en Egmond aan Zee van de staatssecretaris van Infrastructuur en Waterstaat ligt ter inzag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van de ten hoogste toelaatbare waarde van de geluidsbelasting, Ministerie van Infrastructuur en Waterstaat</meta:user-defined>
    <meta:user-defined meta:name="DCTERMS.W3CDTF/DCTERMS.available">2025-02-14</meta:user-defined>
    <meta:user-defined meta:name="DCTERMS.W3CDTF/OVERHEIDop.jaargang">2025</meta:user-defined>
    <meta:user-defined meta:name="OVERHEIDop.externeBijlage">Besluit Ministerie hogere waarden geluid|exb-2025-5391</meta:user-defined>
    <meta:user-defined meta:name="OVERHEIDop.publicationIssue">57964</meta:user-defined>
    <meta:user-defined meta:name="OVERHEIDop.GmbID/DC.identifier">gmb-2025-57964</meta:user-defined>
    <meta:user-defined meta:name="OVERHEIDop.versieInformatie"/>
  </office:meta>
</office:document-meta>
</file>