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te Espel:  toestemming gelijkwaardige maatregel voor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 Omgevingsvergunning binnen gekomen voor deze locatie. De aanvraag is geregistreerd onder zaaknummer Z2025-000002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9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29</meta:user-defined>
    <meta:user-defined meta:name="DCTERMS.abstract">Westermeerweg te Espel:  toestemming gelijkwaardige maatregel voor energieopslagsysteem Westermeerdijk</meta:user-defined>
    <dc:language>nl</dc:language>
    <meta:user-defined meta:name="OVERHEIDop.locatietype/OVERHEIDop.gebiedsmarkering">Vlak</meta:user-defined>
    <meta:user-defined meta:name="DC.title">Aanvraag vergunning Westermeerweg te Espel:  toestemming gelijkwaardige maatregel voor energieopslagsysteem Westermeerd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63</meta:user-defined>
    <meta:user-defined meta:name="OVERHEIDop.GmbID/DC.identifier">gmb-2025-57963</meta:user-defined>
    <meta:user-defined meta:name="OVERHEIDop.versieInformatie"/>
  </office:meta>
</office:document-meta>
</file>