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gwerkzaamheden in de gemeente Ti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oudenregenstraat</text:span>
          </text:p>
            <text:p text:style-name="common-al">Vanwege kabel- en leidingwerkzaamheden wordt de Goudenregenstraat ter hoogte van huisnummers 1 t/m 11 afgesloten voor alle verkeer van 3 februari vanaf 7.00 uur tot 14 februari 18.00 uur. Omleidingsroute wordt aangegeven.</text:p>
            <text:p text:style-name="common-al"/>
            <text:p text:style-name="common-al">
            <text:span text:style-name="nadrukvet">Papesteeg</text:span>
          </text:p>
            <text:p text:style-name="common-al">Vanwege kabel en leidingwerkzaamheden is de Papesteeg tijdelijk 1-richtingsverkeer tussen de Teisterbantlaan en de Rozenstraat. Verkeer kan alleen vanaf de Teisterbantlaan de Papesteeg inrijden! De werkzaamheden starten op maandag 24 februari en worden op vrijdag 28 februari afgerond. Omleidingen worden aangegeven.</text:p>
            <text:p text:style-name="common-al"/>
            <text:p text:style-name="common-al">
            <text:span text:style-name="nadrukvet">Damstraat</text:span>
          </text:p>
            <text:p text:style-name="common-al">In verband met rioleringswerkzaamheden is de Damstraat afgesloten tussen de Koornmarkt en de Vleesstraat. De Gasthuistraat-Vleesstraat is dan tijdelijke doodlopend waarover in 2-richtingen wordt gereden. De werkzaamheden worden naar verwachting op maandag 3 maart afgerond.</text:p>
            <text:p text:style-name="common-al"/>
            <text:p text:style-name="common-al">
            <text:span text:style-name="nadrukvet">Markt</text:span>
          </text:p>
            <text:p text:style-name="common-al">Vanwege rioleringswerkzaamheden is de Markt afgesloten tussen de Damstraat-Vleesstraat en de Voorstad. De Waterstraat en de Weerstraat zijn dan tijdelijk doodlopend waarover in 2-richtingen wordt gereden. De werkzaamheden worden naar verwachting op maandag 21 april afgerond.</text:p>
            <text:p text:style-name="common-al"/>
            <text:p text:style-name="common-al">
            <text:span text:style-name="nadrukvet">Staartsestraat</text:span>
          </text:p>
            <text:p text:style-name="common-al">Vanwege kabel- en leidingwerkzaamheden is de Staartsestraat van maandag 3 februari tot en met vrijdag 28 februari na huisnummer 2 afgesloten voor al het verkeer. Voor fietsers wordt ter plaatse een omleiding aangegeven.</text:p>
            <text:p text:style-name="common-al"/>
            <text:p text:style-name="common-al">
            <text:span text:style-name="nadrukvet">Oliemolenwal</text:span>
          </text:p>
            <text:p text:style-name="common-al">Vanwege takelwerkzaamheden is de Oliemolenwal op zaterdag 22 maart tussen 10.00 uur en 15.00 uur afgesloten voor al het verkeer. Er worden verkeersregelaars ingezet om de werkzaamheden te begeleiden.</text:p>
            <text:p text:style-name="common-al"/>
            <text:p text:style-name="last-al">Dijkverbeteringswerkzaamheden en afsluitingen</text:p>
            <text:list text:style-name="id1-3-2-1-1-20">
              <text:list-item text:style-override="id1-3-2-1-1-20-1">
                <text:number>1.</text:number>
                <text:p text:style-name="al">
                <text:span text:style-name="nadrukvet">Ophemertsedijk - </text:span>De Ophemertsedijk is afgesloten tussen de Inundatiedijk-Zuid en de Doctor J.M. den Uyllaan-Waalbandijk in verband met dijkverbeteringswerkzaamheden. Fietsers worden omgeleid. De afsluiting duurt tot en met het voorjaar 2025.</text:p>
              </text:list-item>
              <text:list-item text:style-override="id1-3-2-1-1-20-2">
                <text:number>2.</text:number>
                <text:p text:style-name="al">
                <text:span text:style-name="nadrukvet">Waalbandijk </text:span>(Zennewijnen)De Waalbandijk (Zennewijnen) is afgesloten vanaf de Bredestraat tot aan de Molenstraat in Ophemert (gemeente West-Betuwe). Dit in verband met dijkverbeteringswerkzaamheden. De werkzaamheden duren tot en met het voorjaar 2025. Omleidingsroutes worden aangegeven.</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Tiel, 11 februar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7958</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958</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958</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2/xml/MC-DRP-Voorlicht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Verkeer | Organisatie en beleid</meta:user-defined>
    <meta:user-defined meta:name="OVERHEIDop.Rubriek/DC.type">andere voorlichtingsinformatie</meta:user-defined>
    <meta:user-defined meta:name="DCTERMS.abstract">Wegwerkzaamheden in de gemeente Tiel</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egwerkzaamheden in de gemeente Tiel</meta:user-defined>
    <meta:user-defined meta:name="DCTERMS.W3CDTF/DCTERMS.available">2025-02-12</meta:user-defined>
    <meta:user-defined meta:name="DCTERMS.W3CDTF/OVERHEIDop.jaargang">2025</meta:user-defined>
    <meta:user-defined meta:name="OVERHEIDop.publicationIssue">57958</meta:user-defined>
    <meta:user-defined meta:name="OVERHEIDop.GmbID/DC.identifier">gmb-2025-57958</meta:user-defined>
    <meta:user-defined meta:name="OVERHEIDop.versieInformatie"/>
  </office:meta>
</office:document-meta>
</file>