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65, 1e Barendrechtseweg 163, 2991A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aanvraag omgevingsvergunning ontvangen voor het vervangen van de houten vloer locatie 1e Barendrechtseweg 163, 2991AP Barendrecht. De aanvraag is geregistreerd onder zaaknummer Z2025-0000006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795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5</meta:user-defined>
    <meta:user-defined meta:name="DCTERMS.abstract">Betreft: het vervangen van de houten vloer [Z2025-00000065], 1e Barendrechtseweg 163, 2991AP Barendrecht</meta:user-defined>
    <dc:language>nl</dc:language>
    <meta:user-defined meta:name="OVERHEIDop.locatietype/OVERHEIDop.gebiedsmarkering">Vlak</meta:user-defined>
    <meta:user-defined meta:name="DC.title">Kennisgeving aanvraag omgevingsvergunning Z2025-00000065, 1e Barendrechtseweg 163, 2991AP Barendrech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7956</meta:user-defined>
    <meta:user-defined meta:name="OVERHEIDop.GmbID/DC.identifier">gmb-2025-57956</meta:user-defined>
    <meta:user-defined meta:name="OVERHEIDop.versieInformatie"/>
  </office:meta>
</office:document-meta>
</file>