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maken van een trap naar een dak, Amsterdamsestraatweg 182, 3551CM Utrecht, GU-Z2024-0028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82, 3551CM Utrecht</text:p>
            <text:p text:style-name="common-al">GU-Z2024-0028111</text:p>
            <text:p text:style-name="common-al">Toelichting: het maken van een trap naar een dak</text:p>
            <text:p text:style-name="common-al">Datum besluit: 2 januari 2025</text:p>
            <text:p text:style-name="common-al">Einddatum bezwaartermijn: 14 febr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9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111</meta:user-defined>
    <meta:user-defined meta:name="DCTERMS.abstract">Toelichting: het maken van een trap naar een dak</meta:user-defined>
    <dc:language>nl</dc:language>
    <meta:user-defined meta:name="OVERHEIDop.locatietype/OVERHEIDop.gebiedsmarkering">Vlak</meta:user-defined>
    <meta:user-defined meta:name="DC.title">Aanvraag omgevingsvergunning buiten behandeling gelaten, het maken van een trap naar een dak, Amsterdamsestraatweg 182, 3551CM Utrecht, GU-Z2024-0028111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95</meta:user-defined>
    <meta:user-defined meta:name="OVERHEIDop.GmbID/DC.identifier">gmb-2025-5795</meta:user-defined>
    <meta:user-defined meta:name="OVERHEIDop.versieInformatie"/>
  </office:meta>
</office:document-meta>
</file>