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"Rommelroute Vredehof Noord" op 17 mei 2025 in de Wijk Vredehof Noord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Rommelroute Vredehof Noord</text:p>
            <text:p text:style-name="common-al">Voor de locatie: Vredehof Noord in Vlissingen</text:p>
            <text:p text:style-name="common-al">Korte omschrijving: Rommelroute in de wijk Vredehof Noord, verkoop van tweedehands spullen vanuit de voortuin. </text:p>
            <text:p text:style-name="common-al">Datum / tijd melding: op zaterdag 17 mei 2025 van 09:00 uur tot 16:00 uur</text:p>
            <text:p text:style-name="last-al">Verzenddatum: 2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9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"Rommelroute Vredehof Noord" op 17 mei 2025 in de Wijk Vredehof Noord in Vliss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44</meta:user-defined>
    <meta:user-defined meta:name="OVERHEIDop.GmbID/DC.identifier">gmb-2025-57944</meta:user-defined>
    <meta:user-defined meta:name="OVERHEIDop.versieInformatie"/>
  </office:meta>
</office:document-meta>
</file>