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Nistelrodeseweg 10, 5406 P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2-2025 een aanvraag omgevingsvergunning ontvangen.</text:p>
            <text:p text:style-name="common-al">Het betreft een aanvraag op locatie Nistelrodeseweg 10, 5406 PT Uden met omschrijving "realiseren van een opstelplaats voor een onderzoekwagen voor bevolkingsonderzoek (omgevingsplan)".</text:p>
            <text:p text:style-name="common-al">De zaak is geregistreerd onder nummer 11321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94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4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4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3212025</meta:user-defined>
    <meta:user-defined meta:name="DCTERMS.abstract">realiseren van een opstelplaats voor een onderzoekwagen voor bevolkingsonderzoek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stelrodeseweg 10, 5406 PT Ud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943</meta:user-defined>
    <meta:user-defined meta:name="OVERHEIDop.GmbID/DC.identifier">gmb-2025-57943</meta:user-defined>
    <meta:user-defined meta:name="OVERHEIDop.versieInformatie"/>
  </office:meta>
</office:document-meta>
</file>