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92 bomen voor project Leidse Ring Noord - Deeltracé Leiderdorp, LDPZ2025-000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Engelendaal en Oude Spoorbaan</text:p>
            <text:p text:style-name="common-al">
            <text:span text:style-name="nadrukvet">Zaaknummer:</text:span> LDPZ2025-000024</text:p>
            <text:p text:style-name="common-al">
            <text:span text:style-name="nadrukvet">Datum ontvangst aanvraag:</text:span> 03-02-2025</text:p>
            <text:p text:style-name="common-al">
            <text:span text:style-name="nadrukvet">Omschrijving:</text:span> kappen van 92 bomen voor project Leidse Ring Noord - Deeltracé Leiderdorp. Bij afronding van het project zullen er in totaal 132 bomen herplant zijn langs het tracé.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794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024</meta:user-defined>
    <meta:user-defined meta:name="DCTERMS.abstract">kappen en verplanten van bomen voor project Leidse Ring Noord - Deeltracé Leider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92 bomen voor project Leidse Ring Noord - Deeltracé Leiderdorp, LDPZ2025-000024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41</meta:user-defined>
    <meta:user-defined meta:name="OVERHEIDop.GmbID/DC.identifier">gmb-2025-57941</meta:user-defined>
    <meta:user-defined meta:name="OVERHEIDop.versieInformatie"/>
  </office:meta>
</office:document-meta>
</file>