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bedrijfsgebouw, Sonniuswijk 60 5691 P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bedrijfsgebouw, Sonniuswijk 60</text:p>
            <text:p text:style-name="common-al">Locatie: Sonniuswijk 60 5691PG Son en Breugel</text:p>
            <text:p text:style-name="common-al">Ontvangen op: 10-02-2025</text:p>
            <text:p text:style-name="common-al">Zaaknummer: 0848249824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9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98244</meta:user-defined>
    <meta:user-defined meta:name="DCTERMS.abstract">bouwen van een bedrijfsgebouw, Sonniuswijk 6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een bedrijfsgebouw, Sonniuswijk 60 5691 PG Son en Breugel: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37</meta:user-defined>
    <meta:user-defined meta:name="OVERHEIDop.GmbID/DC.identifier">gmb-2025-57937</meta:user-defined>
    <meta:user-defined meta:name="OVERHEIDop.versieInformatie"/>
  </office:meta>
</office:document-meta>
</file>