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arwe ongenummerd (nabij huisnr. 9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arwe ongenummerd (nabij huisnr. 9) in Mierlo</text:p>
            <text:p text:style-name="common-al">Datum ontvangst: 07-02-2025</text:p>
            <text:p text:style-name="common-al">Omschrijving: het rooien van een Els i.v.m. stamrot</text:p>
            <text:p text:style-name="common-al">Zaaknummer: 1771249824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93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498246</meta:user-defined>
    <meta:user-defined meta:name="DCTERMS.abstract">Tarwe ongenummerd (nabij huisnr. 9) in Mierlo - het rooien van een Els i.v.m. stamro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arwe ongenummerd (nabij huisnr. 9) in Mier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35</meta:user-defined>
    <meta:user-defined meta:name="OVERHEIDop.GmbID/DC.identifier">gmb-2025-57935</meta:user-defined>
    <meta:user-defined meta:name="OVERHEIDop.versieInformatie"/>
  </office:meta>
</office:document-meta>
</file>