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behandelen Spieghelweg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5 besloten om de beslistermijn voor de aanvraag met zaaknummer Z2024-00000849 voor een Aanvraag beschikking behandelen op locatie Spieghelweg 6 te Leusden te verlengen voor een periode van maximaal 6 weken. De aanvraag betreft het bouwen van een transformatorstation en beva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793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3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3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49</meta:user-defined>
    <meta:user-defined meta:name="DCTERMS.abstract">Betreft: Beschikking verlenging beslistermijn op locatie Spieghelweg 6 te Leusden</meta:user-defined>
    <dc:language>nl</dc:language>
    <meta:user-defined meta:name="OVERHEIDop.locatietype/OVERHEIDop.gebiedsmarkering">Vlak</meta:user-defined>
    <meta:user-defined meta:name="DC.title">Kennisgeving verlenging beslistermijn Aanvraag beschikking behandelen Spieghelweg 6 te Leusd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934</meta:user-defined>
    <meta:user-defined meta:name="OVERHEIDop.GmbID/DC.identifier">gmb-2025-57934</meta:user-defined>
    <meta:user-defined meta:name="OVERHEIDop.versieInformatie"/>
  </office:meta>
</office:document-meta>
</file>