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103-1, 103-2, 103-a en 103-b, (11057743) wijzigen van de functie kantoor naar wonen, verzenddatum 21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9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Voorstreek 103-1, 103-2, 103-a en 103-b, (11057743) wijzigen van de functie kantoor naar wonen, verzenddatum 21-01-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28</meta:user-defined>
    <meta:user-defined meta:name="OVERHEIDop.GmbID/DC.identifier">gmb-2025-57928</meta:user-defined>
    <meta:user-defined meta:name="OVERHEIDop.versieInformatie"/>
  </office:meta>
</office:document-meta>
</file>