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der Leelaan 1, 3941RN Doorn, Evenementenvergunning ANWB Streetwise verkeerslessen op 21 februari 2025 (RX2025-00000285, 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an der Leelaan 1, 3941RN Doorn, Evenementenvergunning ANWB Streetwise verkeerslessen op 21 februari 2025 (RX2025-00000285, 7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91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285</meta:user-defined>
    <meta:user-defined meta:name="DCTERMS.abstract">van der Leelaan 1, 3941RN Doorn, Evenementenvergunning ANWB Streetwise verkeerslessen op 21 februari 2025 (RX2025-00000285, 7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der Leelaan 1, 3941RN Doorn, Evenementenvergunning ANWB Streetwise verkeerslessen op 21 februari 2025 (RX2025-00000285, 7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15</meta:user-defined>
    <meta:user-defined meta:name="OVERHEIDop.GmbID/DC.identifier">gmb-2025-57915</meta:user-defined>
    <meta:user-defined meta:name="OVERHEIDop.versieInformatie"/>
  </office:meta>
</office:document-meta>
</file>