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Goorsebergweg 8 5752PX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-02-2025 een besluit genomen op de aanvraag omgevingsvergunning voor het aanpassen van een praktijkruimte voor gebruik vanzorgverlenende nevenactiviteiten op de locatie Goorsebergweg 8 5752PX Deurne. De zaak is geregistreerd onder nummer HZ-2024-1117. De vergunning is . Het besluit gaat over de activiteit(en):</text:p>
            <text:p text:style-name="common-al">Omgevingsplanactiviteit (overig)</text:p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en bedraagt 6 weken. Voor meer informatie over de procedur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57908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908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908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Z-2024-1117</meta:user-defined>
    <meta:user-defined meta:name="DCTERMS.abstract">het aanpassen van een praktijkruimte  voor gebruik voor zorgverlenende nevenactiviteiten</meta:user-defined>
    <dc:language>nl</dc:language>
    <meta:user-defined meta:name="OVERHEIDop.locatietype/OVERHEIDop.gebiedsmarkering">Punt</meta:user-defined>
    <meta:user-defined meta:name="DC.title">Kennisgeving besluit op aanvraag omgevingsvergunning Goorsebergweg 8 5752PX Deurne</meta:user-defined>
    <meta:user-defined meta:name="OVERHEIDop.datumEindeReactietermijn">2025-03-25</meta:user-defined>
    <meta:user-defined meta:name="OVERHEIDop.terinzageleggingBG">https://mijnpublicaties.nl/Publicatie/d499e569-36bf-4b88-bad5-08dd47732fee</meta:user-defined>
    <meta:user-defined meta:name="DCTERMS.W3CDTF/DCTERMS.available">2025-02-12</meta:user-defined>
    <meta:user-defined meta:name="DCTERMS.W3CDTF/OVERHEIDop.jaargang">2025</meta:user-defined>
    <meta:user-defined meta:name="OVERHEIDop.publicationIssue">57908</meta:user-defined>
    <meta:user-defined meta:name="OVERHEIDop.GmbID/DC.identifier">gmb-2025-57908</meta:user-defined>
    <meta:user-defined meta:name="OVERHEIDop.versieInformatie"/>
  </office:meta>
</office:document-meta>
</file>