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Melding kleinschalig evenement voor het maken van filmopnamen op 22 maart 2025 (RX2025-00000278, 6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Gemeente Utrechtse Heuvelrug, Melding kleinschalig evenement voor het maken van filmopnamen op 22 maart 2025 (RX2025-00000278, 6 februari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7906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90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90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0278</meta:user-defined>
    <meta:user-defined meta:name="DCTERMS.abstract">Gemeente Utrechtse Heuvelrug, Melding kleinschalig evenement voor het maken van filmopnamen op 22 maart 2025 (RX2025-00000278, 6 februari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Melding kleinschalig evenement voor het maken van filmopnamen op 22 maart 2025 (RX2025-00000278, 6 februari 2025)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906</meta:user-defined>
    <meta:user-defined meta:name="OVERHEIDop.GmbID/DC.identifier">gmb-2025-57906</meta:user-defined>
    <meta:user-defined meta:name="OVERHEIDop.versieInformatie"/>
  </office:meta>
</office:document-meta>
</file>