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anlegsteiger, Amsteldijk Noord 33C, 1184T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februari 2025 een aanvraag voor een omgevingsvergunning ontvangen. De vergunning is aangevraagd voor het plaatsen van een aanlegsteiger op locatie Amsteldijk Noord 33C, 1184T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ctiviteit op of nabij een provinciale vaarweg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0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90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03</meta:user-defined>
    <meta:user-defined meta:name="DCTERMS.abstract">Betreft: aanvraag op locatie Amsteldijk Noord 33C, 1184TC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anlegsteiger, Amsteldijk Noord 33C, 1184TC Amstelv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05</meta:user-defined>
    <meta:user-defined meta:name="OVERHEIDop.GmbID/DC.identifier">gmb-2025-57905</meta:user-defined>
    <meta:user-defined meta:name="OVERHEIDop.versieInformatie"/>
  </office:meta>
</office:document-meta>
</file>