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Verklaring van geen bezwaar voor historische puzzeltocht per auto op 17 mei 2025 (RX2025-00000305, 1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Verklaring van geen bezwaar voor historische puzzeltocht per auto op 17 mei 2025 (RX2025-00000305, 10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9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05</meta:user-defined>
    <meta:user-defined meta:name="DCTERMS.abstract">Gemeente Utrechtse Heuvelrug, Verklaring van geen bezwaar voor historische puzzeltocht per auto op 17 mei 2025 (RX2025-00000305, 10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Verklaring van geen bezwaar voor historische puzzeltocht per auto op 17 mei 2025 (RX2025-00000305, 10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04</meta:user-defined>
    <meta:user-defined meta:name="OVERHEIDop.GmbID/DC.identifier">gmb-2025-57904</meta:user-defined>
    <meta:user-defined meta:name="OVERHEIDop.versieInformatie"/>
  </office:meta>
</office:document-meta>
</file>