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Wielenlaan 20, 8526 GG Boornzwaag: verleende omgevingsvergunning (BOPA) voor het uitbreiden van de recreatiewoning. (Z.802992)</text:p>
      <text:section text:name="zakelijke-mededeling_id1-3-2" text:style-name="zakelijke-mededeling">
        <text:section text:name="zakelijke-mededeling-tekst_id1-3-2-1" text:style-name="zakelijke-mededeling-tekst">
          <text:section text:name="tekst_id1-3-2-1-1" text:style-name="tekst">
            <text:p text:style-name="common-al">Op 03-02-2025 is een omgevingsvergunning verleend voor de Wielenlaan 20, 8526 GG Boornzwaag. De vergunning omvat het uitbreiden van de recreatie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17-03-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90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0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0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2992</meta:user-defined>
    <dc:language>nl</dc:language>
    <meta:user-defined meta:name="DC.title">Wielenlaan 20, 8526 GG Boornzwaag: verleende omgevingsvergunning (BOPA) voor het uitbreiden van de recreatiewoning. (Z.802992)</meta:user-defined>
    <meta:user-defined meta:name="OVERHEIDop.datumEindeReactietermijn">2025-03-17</meta:user-defined>
    <meta:user-defined meta:name="OVERHEIDop.TilID/OVERHEIDop.terinzageleggingOP">til-2025-4553</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387</meta:user-defined>
    <meta:user-defined meta:name="OVERHEIDop.publicationIssue">57903</meta:user-defined>
    <meta:user-defined meta:name="OVERHEIDop.GmbID/DC.identifier">gmb-2025-57903</meta:user-defined>
    <meta:user-defined meta:name="OVERHEIDop.versieInformatie"/>
  </office:meta>
</office:document-meta>
</file>