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36 woningen Kop van de Stadswer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-02-2025besloten om de beslistermijn op de aanvraag met zaaknummer 02430000201497 voor 36 woningen Kop van de Stadswerven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1-02-2025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790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0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0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1497</meta:user-defined>
    <dc:language>nl</dc:language>
    <meta:user-defined meta:name="OVERHEIDop.locatietype/OVERHEIDop.gebiedsmarkering">Vlak</meta:user-defined>
    <meta:user-defined meta:name="DC.title">Verlenging beslistermijn, 36 woningen Kop van de Stadswerv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902</meta:user-defined>
    <meta:user-defined meta:name="OVERHEIDop.GmbID/DC.identifier">gmb-2025-57902</meta:user-defined>
    <meta:user-defined meta:name="OVERHEIDop.versieInformatie"/>
  </office:meta>
</office:document-meta>
</file>