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ertenlaan 9, 3951AS Maarn, leegstandswetvergunning - Hertenlaan 9, Maarn (RX2025-00000182, 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ertenlaan 9, 3951AS Maarn, leegstandswetvergunning  (RX2025-00000182, 6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9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182</meta:user-defined>
    <meta:user-defined meta:name="DCTERMS.abstract">Hertenlaan 9, 3951AS Maarn, leegstandswetvergunning (RX2025-00000182, 6 februari 2025)</meta:user-defined>
    <dc:language>nl</dc:language>
    <meta:user-defined meta:name="OVERHEIDop.locatietype/OVERHEIDop.gebiedsmarkering">Punt</meta:user-defined>
    <meta:user-defined meta:name="DC.title">Gemeente Utrechtse Heuvelrug, verleende vergunning APV/Bijzondere wetten - Hertenlaan 9, 3951AS Maarn, leegstandswetvergunning - Hertenlaan 9, Maarn (RX2025-00000182, 6 februari 2025)</meta:user-defined>
    <meta:user-defined meta:name="DCTERMS.W3CDTF/DCTERMS.available">2025-02-12</meta:user-defined>
    <meta:user-defined meta:name="DCTERMS.W3CDTF/OVERHEIDop.jaargang">2025</meta:user-defined>
    <meta:user-defined meta:name="OVERHEIDop.publicationIssue">57901</meta:user-defined>
    <meta:user-defined meta:name="OVERHEIDop.GmbID/DC.identifier">gmb-2025-57901</meta:user-defined>
    <meta:user-defined meta:name="OVERHEIDop.versieInformatie"/>
  </office:meta>
</office:document-meta>
</file>