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de Avondvierdaagse Austerlitz van 28 t/m 31 mei 2025 (RX2025-00000274, 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voor de Avondvierdaagse Austerlitz van 28 t/m 31 mei 2025 (RX2025-00000274, 6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8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74</meta:user-defined>
    <meta:user-defined meta:name="DCTERMS.abstract">Gemeente Utrechtse Heuvelrug, Verklaring van geen bezwaar voor de Avondvierdaagse Austerlitz van 28 t/m 31 mei 2025 (RX2025-00000274, 6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de Avondvierdaagse Austerlitz van 28 t/m 31 mei 2025 (RX2025-00000274, 6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96</meta:user-defined>
    <meta:user-defined meta:name="OVERHEIDop.GmbID/DC.identifier">gmb-2025-57896</meta:user-defined>
    <meta:user-defined meta:name="OVERHEIDop.versieInformatie"/>
  </office:meta>
</office:document-meta>
</file>