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 Vlissingen “Straatzang” op 23 febr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melding op grond van de Algemene plaatselijke verordening Vlissingen 2013 geaccepteerd van:</text:p>
            <text:p text:style-name="common-al">Naam voor de melding: Straatzang</text:p>
            <text:p text:style-name="common-al">Naam organisator: Evangelisatiecommissie Marnixkerk</text:p>
            <text:p text:style-name="common-al">Voor de locatie: ter hoogte van de ingang van de parkeergarage bij de Albert Heijn, het Scheldeplein in Vlissingen</text:p>
            <text:p text:style-name="common-al">Korte omschrijving: winkelend publiek en inwoners van Vlissingen tijdens koopzondag  bekend maken met het Evangelie door middel van zingen.</text:p>
            <text:p text:style-name="common-al">Datum melding: zondag 23 februari 2025 van 14:00 uur tot 15:00 uur </text:p>
            <text:p text:style-name="last-al">Verzenddatum: 07-02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57887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88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88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Kennisgeving melding in Vlissingen “Straatzang” op 23 februari 2025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887</meta:user-defined>
    <meta:user-defined meta:name="OVERHEIDop.GmbID/DC.identifier">gmb-2025-57887</meta:user-defined>
    <meta:user-defined meta:name="OVERHEIDop.versieInformatie"/>
  </office:meta>
</office:document-meta>
</file>