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asthuisstraat, 3958BL Amerongen (de Laan), Ontheffing art. 35 Alcoholwet tijdens Koningsdag op 26 april 2025 (RX2025-00000271, 6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Gasthuisstraat, 3958BL Amerongen (de Laan), Ontheffing art. 35 Alcoholwet tijdens Koningsdag op 26 april 2025 (RX2025-00000271, 6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88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271</meta:user-defined>
    <meta:user-defined meta:name="DCTERMS.abstract">Gasthuisstraat, 3958BL Amerongen (de Laan), Ontheffing art. 35 Alcoholwet tijdens Koningsdag op 26 april 2025 (RX2025-00000271, 6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asthuisstraat, 3958BL Amerongen (de Laan), Ontheffing art. 35 Alcoholwet tijdens Koningsdag op 26 april 2025 (RX2025-00000271, 6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85</meta:user-defined>
    <meta:user-defined meta:name="OVERHEIDop.GmbID/DC.identifier">gmb-2025-57885</meta:user-defined>
    <meta:user-defined meta:name="OVERHEIDop.versieInformatie"/>
  </office:meta>
</office:document-meta>
</file>