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Grutto 14 en 16 8131H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Grutto 14 en 16 8131HJ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13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3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3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787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7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326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Grutto 14 en 16 8131HJ Wijh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78</meta:user-defined>
    <meta:user-defined meta:name="OVERHEIDop.GmbID/DC.identifier">gmb-2025-57878</meta:user-defined>
    <meta:user-defined meta:name="OVERHEIDop.versieInformatie"/>
  </office:meta>
</office:document-meta>
</file>