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voor het realiseren van 6 appartementen aan Hoofdweg 103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aanvraag om omgevingsvergunning ingediend voor het bouwen van 6 appartementen op het perceel kadastraal bekend als gemeente Vriezenveen, sectie N, nummer 616, plaatselijk bekend als Hoofdweg 103 in Westerhaar-Vriezenveensewijk. Burgemeester en wethouders willen in principe medewerking verlenen aan de bouw van deze appartementen. Aan het bouwplan wordt medewerking verleend door middel van een omgevingsvergunning ex artikel 2.12, eerste lid, onder a sub 3 van de Wet algemene bepalingen omgevingsrecht.</text:p>
            <text:p text:style-name="common-al">Alle wegen hebben van rechtswege een geluidszone. Nieuwe woningen gelegen binnen de zone van een weg of een spoorweg moeten in principe op zodanige afstand worden geprojecteerd dat voldaan wordt aan de voorkeursgrenswaarde die de Wet geluidhinder daaraan stelt. De nieuwe woonappartementen zijn gelegen binnen de geluidzone van de Hoofdweg. Uit onderzoek blijkt dat de geluidsbelasting hoger is dan de voorkeursgrenswaarden voor wegverkeerslawaai. Burgemeester en wethouders stellen voor deze woningen een hogere waarde vast.</text:p>
            <text:p text:style-name="common-al">Burgemeester en wethouders zijn van plan om voor deze bouwmogelijkheid op grond van artikel 82, lid 2 van de Wet geluidhinder een hogere grenswaarde vast te stellen.</text:p>
            <text:p text:style-name="common-al">
            <text:span text:style-name="nadrukvet">Ter inzage</text:span>
          </text:p>
            <text:p text:style-name="common-al">Het ontwerpbesluit met bijbehorende stukken liggen vanaf woensdag 12 februari 2025 tijdens openingstijden, gedurende 6 weken ter inzage bij de Vastgoedbalie van de gemeente Twenterand.</text:p>
            <text:p text:style-name="common-al">
            <text:span text:style-name="nadrukvet">Zienswijze indienen</text:span>
          </text:p>
            <text:p text:style-name="common-al">Tijdens de periode dat het ontwerpbesluit ter inzage ligt, kunt u uw zienswijze indienen tegen het ontwerp besluit hogere grenswaarde. De zienswijze dient te worden gericht aan burgemeester en wethouders, maar te worden gezonden aan de afdeling Ruimte, team Omgeving, Postbus 67, 7670 AB in Vriezenveen. </text:p>
            <text:p text:style-name="common-al">Indien de behoefte bestaat om de zienswijze mondeling toe te lichten dient dit kenbaar gemaakt te worden bij de afdeling Ruimte, team Omgeving, telefoon 0546-8408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8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Ontwerpbesluit hogere grenswaarde Wet geluidhinder voor het realiseren van 6 appartementen aan Hoofdweg 103 te Westerhaar-Vriezenveensewijk</meta:user-defined>
    <meta:user-defined meta:name="DCTERMS.W3CDTF/DCTERMS.available">2025-02-12</meta:user-defined>
    <meta:user-defined meta:name="DCTERMS.W3CDTF/OVERHEIDop.jaargang">2025</meta:user-defined>
    <meta:user-defined meta:name="OVERHEIDop.publicationIssue">57876</meta:user-defined>
    <meta:user-defined meta:name="OVERHEIDop.GmbID/DC.identifier">gmb-2025-57876</meta:user-defined>
    <meta:user-defined meta:name="OVERHEIDop.versieInformatie"/>
  </office:meta>
</office:document-meta>
</file>