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d364739-c064-4270-b78f-95c6f5c4b8af.png" manifest:media-type="image/x-eps"/>
  <manifest:file-entry manifest:full-path="Pictures/Afbeelding4ibd5c9bce-acef-4e54-b843-6e0c06f1acfd.png" manifest:media-type="image/x-eps"/>
  <manifest:file-entry manifest:full-path="Pictures/Afbeelding5i53ac29f7-eac9-4775-b286-259f32cc92ed.png" manifest:media-type="image/x-eps"/>
  <manifest:file-entry manifest:full-path="Pictures/Afbeelding6iad6770b3-ce25-42f4-9995-f107c9062e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Uitnodiging openbare inschrijving ‘Bouwkavel Brem 5 voor de bouw van vijf één laagse patiowoningen te Haaksber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Haaksbergen maken bekend dat het college van burgemeester en wethouders op 4 februari 2025 het ‘Starten van een selectieprocedure om de grond aan de Brem 5 te verkopen' en bijgaande leidraad selectie ontwikkelaar Brem 5 heeft vastgesteld.</text:p>
            <text:p text:style-name="al"/>
            <text:p text:style-name="al">
            <text:span text:style-name="nadrukvet">Selectieprocedure</text:span>
          </text:p>
            <text:p text:style-name="al"/>
            <text:p text:style-name="al">Gemeente Haaksbergen nodigt projectontwikkelaars en bouwondernemers uit zich in te schrijven voor de koop van een perceel grond met de verplichting tot realisatie van een bouwplan voor in totaal vijf één laagse patiowoningen. Dit bouwterrein is kadastraal bekend gemeente Haaksbergen, sectie O, nummer 2680.</text:p>
            <text:p text:style-name="al"/>
            <text:p text:style-name="al">Het gaat hier om totaal circa 997m² uit te geven grond, in één bundel van vijf kavels, gelegen aan de Brem 5 te Haaksbergen, waarop vijf één laagse patiowoningen, moeten worden gebouwd. </text:p>
            <text:p text:style-name="al"/>
            <text:p text:style-name="al">De grond wordt verkocht bij inschrijving. De beoordeling vindt plaats op prijs en ruimtelijk kader. De prijs van de bieding is exclusief ‘kosten koper’.</text:p>
            <text:p text:style-name="al"/>
            <text:p text:style-name="al">
            <text:span text:style-name="nadrukvet">Inschrijving</text:span>
          </text:p>
            <text:p text:style-name="al"/>
            <text:p text:style-name="al">Inschrijving staat alleen maar open voor projectontwikkelaars en bouwondernemers. Particulieren kunnen hier geen gegadigde zijn. De vastgestelde selectieleidraad, voorwaarden, informatie en het inschrijfformulier zijn te vinden op de website van de gemeente Haaksbergen <text:a xlink:href="https://www.haaksbergen.nl/Actueel/openbare-inschrijving-brem.html" xlink:type="simple">Openbare inschrijving Brem | Gemeente Haaksbergen</text:a>.</text:p>
            <text:p text:style-name="al"/>
            <text:p text:style-name="al">Projectontwikkelaars en bouwondernemers die willen meedingen naar de koop van het perceel grond en de bouw van de vijf woningen kunnen zich als gegadigde inschrijven middels het inschrijfformulier dat beschikbaar is via <text:a xlink:href="https://www.haaksbergen.nl/Actueel/openbare-inschrijving-brem.html" xlink:type="simple">Openbare inschrijving Brem | Gemeente Haaksbergen</text:a>.</text:p>
            <text:p text:style-name="al"/>
            <text:p text:style-name="al">Inschrijving als gegadigde kan uitsluitend in de periode:</text:p>
            <text:p text:style-name="al"/>
            <text:p text:style-name="al">Met ingang van: 12 februari 2025 tot en met 9 april 2025 (=inschrijfperiode).</text:p>
            <text:p text:style-name="al"/>
            <text:p text:style-name="al">Alleen volledig ingevulde inschrijfformulieren en binnen de genoemde inschrijfperiode ontvangen inschrijfformulieren worden geaccepteerd. </text:p>
            <text:p text:style-name="al"/>
            <text:p text:style-name="al">Een inschrijving bestaat uit:</text:p>
            <text:list text:style-name="id1-3-2-2-1-25">
              <text:list-item text:style-override="id1-3-2-2-1-25-1">
                <text:number>•</text:number>
                <text:p text:style-name="al">Een volledig en juist ingevuld inschrijfformulier;</text:p>
              </text:list-item>
              <text:list-item text:style-override="id1-3-2-2-1-25-2">
                <text:number>•</text:number>
                <text:p text:style-name="al">een Uittreksel Handelsregister Kamer van Koophandel (Max. 3 maanden oud);</text:p>
              </text:list-item>
              <text:list-item text:style-override="id1-3-2-2-1-25-3">
                <text:number>•</text:number>
                <text:p text:style-name="al">bewijs van minimaal één recent gerealiseerd vergelijkbaar bouwplan in de afgelopen 5 jaren van tenminste 5 woningen.</text:p>
              </text:list-item>
            </text:list>
            <text:p text:style-name="al"/>
            <text:p text:style-name="al">Inschrijving als gegadigde geschiedt onvoorwaardelijk. </text:p>
            <text:p text:style-name="al"/>
            <text:p text:style-name="al">
            <text:span text:style-name="nadrukvet">Voor meer informatie:</text:span>
          </text:p>
            <text:p text:style-name="al"/>
            <text:p text:style-name="al">Naam: Gemeente Haaksbergen </text:p>
            <text:p text:style-name="al">Adres: Blankenburgerstraat 28 Haaksbergen</text:p>
            <text:p text:style-name="al">Website: <text:a xlink:href="https://www.haaksbergen.nl/Actueel/openbare-inschrijving-brem.html" xlink:type="simple">Openbare inschrijving Brem | Gemeente Haaksbergen</text:a></text:p>
            <text:p text:style-name="al">E-mail: <text:a xlink:href="mailto:grondzaken@haaksbergen.nl" xlink:type="simple">grondzaken@haaksbergen.nl</text:a></text:p>
            <text:p text:style-name="al">Telefoonnr.: 053-5734567</text:p>
            <text:p text:style-name="al"/>
            <text:p text:style-name="al">
            <text:span text:style-name="nadrukvet">Schetsmatige weergave inrichtingstekening</text:span>
          </text:p>
            <text:p text:style-name="al">
            <draw:frame><draw:text-box><text:section text:name="plaatje_id1-3-2-2-1-38-1" text:style-name="plaatje">
              <text:p text:style-name="illustratie_id1-3-2-2-1-38-1-1"><draw:frame draw:style-name="illustratie_id1-3-2-2-1-38-1-1" text:anchor-type="paragraph" svg:width="75.19999999999999mm" svg:height="88.4mm"><draw:image xlink:href="Pictures/Afbeelding1ifd364739-c064-4270-b78f-95c6f5c4b8af.png" xlink:type="simple"/></draw:frame></text:p>
            </text:section></draw:text-box></draw:frame>
          </text:p>
            <text:p text:style-name="al">Toekomstig bouwvlak - Bestemmingsplan Haaksbergen Dorp, partiele herziening Brem 1-5 </text:p>
            <text:p text:style-name="al"/>
            <text:p text:style-name="al"/>
            <text:p text:style-name="al">
            <draw:frame><draw:text-box><text:section text:name="plaatje_id1-3-2-2-1-42-1" text:style-name="plaatje">
              <text:p text:style-name="illustratie_id1-3-2-2-1-42-1-1"><draw:frame draw:style-name="illustratie_id1-3-2-2-1-42-1-1" text:anchor-type="paragraph" svg:width="41.7mm" svg:height="57.400000000000006mm"><draw:image xlink:href="Pictures/Afbeelding4ibd5c9bce-acef-4e54-b843-6e0c06f1acfd.png" xlink:type="simple"/></draw:frame></text:p>
            </text:section></draw:text-box></draw:frame>
            <draw:frame><draw:text-box><text:section text:name="plaatje_id1-3-2-2-1-42-2" text:style-name="plaatje">
              <text:p text:style-name="illustratie_id1-3-2-2-1-42-2-1"><draw:frame draw:style-name="illustratie_id1-3-2-2-1-42-2-1" text:anchor-type="paragraph" svg:width="45mm" svg:height="57.5mm"><draw:image xlink:href="Pictures/Afbeelding5i53ac29f7-eac9-4775-b286-259f32cc92ed.png" xlink:type="simple"/></draw:frame></text:p>
            </text:section></draw:text-box></draw:frame>
            <draw:frame><draw:text-box><text:section text:name="plaatje_id1-3-2-2-1-42-3" text:style-name="plaatje">
              <text:p text:style-name="illustratie_id1-3-2-2-1-42-3-1"><draw:frame draw:style-name="illustratie_id1-3-2-2-1-42-3-1" text:anchor-type="paragraph" svg:width="45.199999999999996mm" svg:height="57.400000000000006mm"><draw:image xlink:href="Pictures/Afbeelding6iad6770b3-ce25-42f4-9995-f107c9062e15.png" xlink:type="simple"/></draw:frame></text:p>
            </text:section></draw:text-box></draw:frame>
          </text:p>
            <text:p text:style-name="al">Mogelijk stedenbouwkundige opzet Brem</text:p>
            <text:p text:style-name="al"/>
            <text:p text:style-name="al"/>
            <text:p text:style-name="al">Haaksbergen, 4 februari 2025</text:p>
            <text:p text:style-name="al">burgemeester en wethouders van Haaksbergen,</text:p>
            <text:p text:style-name="al"/>
            <text:p text:style-name="al"/>
            <text:p text:style-name="al"/>
            <text:p text:style-name="al">mr. drs. R.G. Welten, burgemeester</text:p>
            <text:p text:style-name="al">mr. M.N.J. Broers,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2-2-1" style:parent-style-name="Standard">
      <style:paragraph-properties style:line-spacing="0mm" style:text-autospace="none" ofo:line-height="0.001cm"/>
    </style:style>
    <style:style style:family="graphic" style:name="illustratie_id1-3-2-2-1-42-2-1" style:parent-style-name="Standard">
      <style:graphic-properties style:horizontal-pos="left" style:horizontal-rel="paragraph" style:vertical-pos="top" style:vertical-rel="paragraph" style:wrap="none" ofo:margin-right="3mm"/>
    </style:style>
    <style:style style:family="paragraph" style:name="illustratie_id1-3-2-2-1-42-3-1" style:parent-style-name="Standard">
      <style:paragraph-properties style:line-spacing="0mm" style:text-autospace="none" ofo:line-height="0.001cm"/>
    </style:style>
    <style:style style:family="graphic" style:name="illustratie_id1-3-2-2-1-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8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Haaksbergen</meta:user-defined>
    <meta:user-defined meta:name="OVERHEID.Informatietype/DC.type">officiële publicatie</meta:user-defined>
    <meta:user-defined meta:name="OVERHEIDop.Rubriek/DC.type">overige overheidsinformatie</meta:user-defined>
    <meta:user-defined meta:name="OVERHEID.Gemeente/OVERHEID.authority">Haaksbergen</meta:user-defined>
    <meta:user-defined meta:name="OVERHEID.Gemeente/DCTERMS.publisher">Haaksber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Uitnodiging openbare inschrijving ‘Bouwkavel Brem 5 voor de bouw van vijf één laagse patiowoningen te Haaksbergen’</meta:user-defined>
    <meta:user-defined meta:name="DCTERMS.W3CDTF/DCTERMS.available">2025-02-12</meta:user-defined>
    <meta:user-defined meta:name="DCTERMS.W3CDTF/OVERHEIDop.jaargang">2025</meta:user-defined>
    <meta:user-defined meta:name="OVERHEIDop.publicationIssue">57875</meta:user-defined>
    <meta:user-defined meta:name="OVERHEIDop.GmbID/DC.identifier">gmb-2025-57875</meta:user-defined>
    <meta:user-defined meta:name="OVERHEIDop.versieInformatie"/>
  </office:meta>
</office:document-meta>
</file>